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2" style:parent-style-name="Textbody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Normal" style:family="paragraph"/>
    <style:style style:name="T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P10" style:parent-style-name="Standard" style:family="paragraph"/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" style:parent-style-name="DefaultParagraphFont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/>
    <style:style style:name="T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/>
    <style:style style:name="T2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h text:style-name="P1" text:outline-level="2">Williamson County Retired Teachers Association</text:h>
      <text:p text:style-name="P2">Board of Directors Meeting, January<text:s/>7, 2015</text:p>
      <text:p text:style-name="P3">Held at Good Shepherd Lutheran Church, Marion, IL</text:p>
      <text:p text:style-name="P4"/>
      <text:list text:style-name="WW8Num2">
        <text:list-item text:start-value="1">
          <text:p text:style-name="P5"><text:span text:style-name="T6">Roll Call: <text:s/></text:span><text:span text:style-name="T7">Present – Kent Carrell, Steve</text:span><text:span text:style-name="T8"><text:s/>Maxwell, Tom Oates, Loren Taylor, John Harland, and Marge Mangan. <text:s/>Absent were: <text:s/>Don Kragness, Bob Campbell, Anna Morris, and Mary Lou Gander. <text:s/>A motion was made by Tom Oates to approve Kent Carrell as Vice-President. <text:s/>John Harland seconded. <text:s/>No discussio</text:span><text:span text:style-name="T9">n. <text:s/>Motion carried unanimously. <text:s text:c="3"/>Kent Crrell continued the meeting.</text:span></text:p>
        </text:list-item>
      </text:list>
      <text:list text:style-name="WW8Num3">
        <text:list-item text:start-value="2">
          <text:p text:style-name="P10"><text:span text:style-name="T11">Approval of Minutes and Treasurer's Report</text:span><text:span text:style-name="T12">-- Steve</text:span><text:span text:style-name="T13"><text:s/>made a motion to accept the Minutes recognizing the cost of the Public Address System to be $248.98. <text:s/>Tom seconded. <text:s/>Passed.</text:span></text:p>
        </text:list-item>
      </text:list>
      <text:p text:style-name="P14">No Treasurer's report.</text:p>
      <text:list text:style-name="WW8Num3" text:continue-numbering="true">
        <text:list-item>
          <text:p text:style-name="P15"><text:span text:style-name="T16">Plans for February 13, 2015, meeting –<text:s/></text:span><text:span text:style-name="T17">John will call Anna to double check about contacting</text:span></text:p>
        </text:list-item>
      </text:list>
      <text:p text:style-name="P18">the 2 legislators – John Bradley and Gary Forby. <text:s/>Steve reported that the Crab Orchard Golf Course will serve breakfast on February 13. <text:s/>The cost of the meal is $6.25 for the breakfast buffet; $1.50 for coffee or tea; $1.95 for juice or other drinks; plus tax and tip. <text:s text:c="2"/>This information has been posted on the website. <text:s/>Anticipating Kent's absence at the February 13 meeting, John Harland will take this meeting.</text:p>
      <text:list text:style-name="WW8Num3" text:continue-numbering="true">
        <text:list-item>
          <text:p text:style-name="P19">Report of Standing Committee Chairs –</text:p>
        </text:list-item>
      </text:list>
      <text:p text:style-name="P20">A. <text:s/>Loren Taylor – Information Services – Loren has put some items on the website.</text:p>
      <text:p text:style-name="P21">B. <text:s/>Finance – no report.</text:p>
      <text:p text:style-name="P22">C. <text:s/>Member benefits – no report.</text:p>
      <text:p text:style-name="P23">D. <text:s/>Membership – Steve<text:s/>Maxwell reported. <text:s/>Steve has updated the new<text:s/>website and calendar. Of about 357 members, there are only 89 hard copies of the Newsletter that have to be mailed. <text:s/>There have been 3 deaths among membership: <text:s/>Margaret Jones, Brenda Preston, and Helen Cast.</text:p>
      <text:p text:style-name="P24">Kudos to Steve from John regarding the excellent job of cleaning up membership files.</text:p>
      <text:p text:style-name="P25">E. <text:s/>Legislative – John reported that Senate President John Cullerton and Governor-elect Bruce Rauner “want nothing to do with Retirees,” s Attorneys are expected to file briefs in February. <text:s/>There is no new legislation.</text:p>
      <text:list text:style-name="WW8Num3" text:continue-numbering="true">
        <text:list-item>
          <text:p text:style-name="P26"><text:span text:style-name="T27">Other Business: <text:s/></text:span><text:span text:style-name="T28">Vice-President –</text:span></text:p>
        </text:list-item>
      </text:list>
      <text:p text:style-name="Standard"><text:span text:style-name="T29"><text:s/>The Executive Board adopted the motion and its result to name Kent Carrell as Vice-President. However, the Board will go to the membership to move Kent Carrell into the position of Vice-President. <text:s text:c="2"/></text:span><text:span text:style-name="T30"><text:tab/></text:span></text:p>
      <text:p text:style-name="P31">B. <text:s/>Program Speakers for 2015 – If elected to the TRS Board, we would ask Daniel Winter of Decatur to speak possibly at our October meeting. <text:s/>AMBA is always a good contact at the Retirees meeting. <text:s/>Also we could contact CMS for a speaker about insurance.</text:p>
      <text:p text:style-name="P32">C. <text:s/>John pointed<text:s/>out that the Area 6 meeting in Carbondale will be held on May 7 instead of May 1.</text:p>
      <text:p text:style-name="P33">D. <text:s/>Contacts for local schools regarding retirees:</text:p>
      <text:p text:style-name="P34"><text:tab/>John Harland – Marion Unit 2 and Special Education</text:p>
      <text:p text:style-name="P35"><text:tab/>Anna Morris – Carterville Unit 4</text:p>
      <text:p text:style-name="P36"><text:tab/>Don Kragness –<text:s/>Johnston City<text:s/>Unit 1</text:p>
      <text:p text:style-name="P37"><text:tab/>Marge Mangan – Crab Orchard Unit 3</text:p>
      <text:p text:style-name="P38"><text:tab/>Tom Oates – Herrin Unit 5</text:p>
      <text:p text:style-name="P39"><text:tab/></text:p>
      <text:p text:style-name="Standard"><text:span text:style-name="T40">VI – Discussion of Updating By Laws</text:span><text:span text:style-name="T41"><text:tab/></text:span></text:p>
      <text:soft-page-break/>
      <text:p text:style-name="P42">Kent asked about when counting membership, should each person have his/her own line.</text:p>
      <text:p text:style-name="P43">That had been tried, but then duplicates of newsletters, etc. caused<text:s/>excess.</text:p>
      <text:list text:style-name="WW8Num4">
        <text:list-item text:start-value="7">
          <text:p text:style-name="P44">- Discuss increasing membership</text:p>
        </text:list-item>
      </text:list>
      <text:p text:style-name="P45">Increasing membership continues to be a concern for the WCRTA. <text:s/>We will look at active membership (dues not having been paid for more than 3 years, etc.) at our next meeting.</text:p>
      <text:p text:style-name="P46">Also, we need to check with the Constitution about increasing dues, possibly from $5.00 to $10.00. <text:s/>We would bring this question of dues increase to the membership.</text:p>
      <text:p text:style-name="P47"/>
      <text:p text:style-name="P48">John reported on the new IRTA building in Springfield. <text:s/>The elevator has been completely repaired. <text:s/>IRTA should be<text:s/>moved into<text:s/>their new office by the end of February. <text:s/>There is optimism about selling the old building. <text:s/>A real estate agent feels that it could be sold for over $400,000.00.</text:p>
      <text:p text:style-name="P49"/>
      <text:p text:style-name="P50">The next Board meeting will be held on April 8, 2015. <text:s/>Steve made a motion to adjourn; John<text:s/>seconded. <text:s/>Motion passed. <text:s/>Meeting adjourned at 2:30 p.m.</text:p>
      <text:p text:style-name="P51"/>
      <text:p text:style-name="P52"><text:tab/></text:p>
      <text:p text:style-name="P53">Marge Mangan, Secretary</text:p>
      <text:p text:style-name="P54"><text:s text:c="4"/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 Maxwell</meta:initial-creator>
    <dc:creator>Microsoft account</dc:creator>
    <meta:creation-date>2015-01-14T16:42:00Z</meta:creation-date>
    <dc:date>2015-01-14T16:42:00Z</dc:date>
    <meta:print-date>2015-01-10T19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847" meta:row-count="27" meta:non-whitespace-character-count="3279"/>
  </office:meta>
</office:document-meta>
</file>